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32:2"/><text:bookmark-start text:name="__RefHeading___job_322_1"/><text:bookmark-start text:name="job_322"/>Job 32:2<text:bookmark-end text:name="__RefHeading___job_322_1"/><text:bookmark-end text:name="job_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lihu the son of Barachel the Buzite, of the family of Ram, burned with anger. He burned with anger at Job because he justified himself rather than God.</text:p>
          </table:table-cell>
        </table:table-row>
        <table:table-row>
          <table:table-cell office:value-type="string" table:style-name="tablecell">
            <text:p text:style-name="tablealignleft"> NIV    </text:p>
          </table:table-cell>
          <table:table-cell office:value-type="string" table:style-name="tablecell">
            <text:p text:style-name="tablealignleft"> But Elihu son of Barakel the Buzite, of the family of Ram, became very angry with Job for justifying himself rather than God.</text:p>
          </table:table-cell>
        </table:table-row>
        <table:table-row>
          <table:table-cell office:value-type="string" table:style-name="tablecell">
            <text:p text:style-name="tablealignleft"> NLT    </text:p>
          </table:table-cell>
          <table:table-cell office:value-type="string" table:style-name="tablecell">
            <text:p text:style-name="tablealignleft"> Then Elihu son of Barakel the Buzite, of the clan of Ram, became angry. He was angry because Job refused to admit that he had sinned and that God was right in punishing him.</text:p>
          </table:table-cell>
        </table:table-row>
        <table:table-row>
          <table:table-cell office:value-type="string" table:style-name="tablecell">
            <text:p text:style-name="tablealignleft"> LXX    </text:p>
          </table:table-cell>
          <table:table-cell office:value-type="string" table:style-name="tablecell">
            <text:p text:style-name="tablealignleft">   Ελιους   Βαραχιηλ  Βουζίτης    Ραμ  Αυσίτιδος     Ιωβ   ἀπέφηνεν    </text:p>
          </table:table-cell>
        </table:table-row>
        <table:table-row>
          <table:table-cell office:value-type="string" table:style-name="tablecell">
            <text:p text:style-name="tablealignleft"> KJV    </text:p>
          </table:table-cell>
          <table:table-cell office:value-type="string" table:style-name="tablecell">
            <text:p text:style-name="tablealignleft"> Then was kindled the wrath of Elihu the son of Barachel the Buzite, of the kindred of Ram: against Job was his wrath kindled, because he justified himself rather than God.</text:p>
          </table:table-cell>
        </table:table-row>
      </table:table>
      <text:p text:style-name="Horizontal_20_Line"/>
      <text:p text:style-name="Plugin_Wrap_Paragraph_Right aligned"><text:span text:style-name="sup"> <text:a xlink:type="simple" xlink:href="https://groveserver.com/bible/doku.php?id=job_32:1" text:style-name="Internet_20_link" text:visited-style-name="Visited_20_Internet_20_Link">Job 32:1</text:a> ← Job 32:2 → <text:a xlink:type="simple" xlink:href="https://groveserver.com/bible/doku.php?id=job_32:3" text:style-name="Internet_20_link" text:visited-style-name="Visited_20_Internet_20_Link">Job 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32" text:style-name="Internet_20_link" text:visited-style-name="Visited_20_Internet_20_Link">Job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47:32</meta:creation-date>
    <dc:creator>Generated</dc:creator>
    <dc:date>2025-11-11T19::47:32</dc:date>
    <dc:language>en-US</dc:language>
    <meta:editing-cycles>1</meta:editing-cycles>
    <meta:editing-duration>PT0S</meta:editing-duration>
    <dc:title>job_32:2</dc:title>
  </office:meta>
</office:document-meta>
</file>