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2:20"/><text:bookmark-start text:name="__RefHeading___job_3220_1"/><text:bookmark-start text:name="job_3220"/>Job 32:20<text:bookmark-end text:name="__RefHeading___job_3220_1"/><text:bookmark-end text:name="job_3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ִ֑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must speak, that I may find relief; I must open my lips and answ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must speak and find relief; I must open my lips and rep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must speak to find relief, so let me give my answ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speak, that I may be refreshed: I will open my lips and answ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2:19" text:style-name="Internet_20_link" text:visited-style-name="Visited_20_Internet_20_Link">Job 32:19</text:a> ← Job 32:20 → <text:a xlink:type="simple" xlink:href="https://groveserver.com/bible/doku.php?id=job_32:21" text:style-name="Internet_20_link" text:visited-style-name="Visited_20_Internet_20_Link">Job 3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2" text:style-name="Internet_20_link" text:visited-style-name="Visited_20_Internet_20_Link">Job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45:12</meta:creation-date>
    <dc:creator>Generated</dc:creator>
    <dc:date>2025-11-10T05::45:12</dc:date>
    <dc:language>en-US</dc:language>
    <meta:editing-cycles>1</meta:editing-cycles>
    <meta:editing-duration>PT0S</meta:editing-duration>
    <dc:title>job_32:20</dc:title>
  </office:meta>
</office:document-meta>
</file>