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22"/><text:bookmark-start text:name="__RefHeading___job_3222_1"/><text:bookmark-start text:name="job_3222"/>Job 32:22<text:bookmark-end text:name="__RefHeading___job_3222_1"/><text:bookmark-end text:name="job_3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do not know how to flatter, else my Maker would soon take me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f I were skilled in flattery, my Maker would soon take me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f I tried flattery, my Creator would soon destroy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not to give flattering titles; in so doing my maker would soon take m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21" text:style-name="Internet_20_link" text:visited-style-name="Visited_20_Internet_20_Link">Job 32:21</text:a> ← Job 32:22 → <text:a xlink:type="simple" xlink:href="https://groveserver.com/bible/doku.php?id=job_33:1" text:style-name="Internet_20_link" text:visited-style-name="Visited_20_Internet_20_Link">Job 3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9</meta:creation-date>
    <dc:creator>Generated</dc:creator>
    <dc:date>2025-11-11T13::41:19</dc:date>
    <dc:language>en-US</dc:language>
    <meta:editing-cycles>1</meta:editing-cycles>
    <meta:editing-duration>PT0S</meta:editing-duration>
    <dc:title>job_32:22</dc:title>
  </office:meta>
</office:document-meta>
</file>