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32:3"/><text:bookmark-start text:name="__RefHeading___job_323_1"/><text:bookmark-start text:name="job_323"/>Job 32:3<text:bookmark-end text:name="__RefHeading___job_323_1"/><text:bookmark-end text:name="job_3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e burned with anger also at Job's three friends because they had found no answer, although they had declared Job to be in the wrong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was also angry with the three friends, because they had found no way to refute Job, and yet had condemned hi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 was also angry with Job's three friends, for they made God appear to be wrong by their inability to answer Job's argument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ἀποκριθῆναι ἀντίθετα Ιωβ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lso against his three friends was his wrath kindled, because they had found no answer, and yet had condemned Job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32:2" text:style-name="Internet_20_link" text:visited-style-name="Visited_20_Internet_20_Link">Job 32:2</text:a> ← Job 32:3 → <text:a xlink:type="simple" xlink:href="https://groveserver.com/bible/doku.php?id=job_32:4" text:style-name="Internet_20_link" text:visited-style-name="Visited_20_Internet_20_Link">Job 32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32" text:style-name="Internet_20_link" text:visited-style-name="Visited_20_Internet_20_Link">Job 3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50:37</meta:creation-date>
    <dc:creator>Generated</dc:creator>
    <dc:date>2025-11-08T18::50:37</dc:date>
    <dc:language>en-US</dc:language>
    <meta:editing-cycles>1</meta:editing-cycles>
    <meta:editing-duration>PT0S</meta:editing-duration>
    <dc:title>job_32:3</dc:title>
  </office:meta>
</office:document-meta>
</file>