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2:4"/><text:bookmark-start text:name="__RefHeading___job_324_1"/><text:bookmark-start text:name="job_324"/>Job 32:4<text:bookmark-end text:name="__RefHeading___job_324_1"/><text:bookmark-end text:name="job_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Elihu had waited to speak to Job because they were older than h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Elihu had waited before speaking to Job because they were older than h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lihu had waited for the others to speak to Job because they were older than h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λιους     Ιωβ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Elihu had waited till Job had spoken, because they were elder than h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2:3" text:style-name="Internet_20_link" text:visited-style-name="Visited_20_Internet_20_Link">Job 32:3</text:a> ← Job 32:4 → <text:a xlink:type="simple" xlink:href="https://groveserver.com/bible/doku.php?id=job_32:5" text:style-name="Internet_20_link" text:visited-style-name="Visited_20_Internet_20_Link">Job 3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2" text:style-name="Internet_20_link" text:visited-style-name="Visited_20_Internet_20_Link">Job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00</meta:creation-date>
    <dc:creator>Generated</dc:creator>
    <dc:date>2025-11-09T08::37:00</dc:date>
    <dc:language>en-US</dc:language>
    <meta:editing-cycles>1</meta:editing-cycles>
    <meta:editing-duration>PT0S</meta:editing-duration>
    <dc:title>job_32:4</dc:title>
  </office:meta>
</office:document-meta>
</file>