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5"/><text:bookmark-start text:name="__RefHeading___job_325_1"/><text:bookmark-start text:name="job_325"/>Job 32:5<text:bookmark-end text:name="__RefHeading___job_325_1"/><text:bookmark-end text:name="job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Elihu saw that there was no answer in the mouth of these three men, he burned with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he saw that the three men had nothing more to say, his anger was arou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he saw that they had no further reply, he spoke out angr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ου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Elihu saw that there was no answer in the mouth of these three men, then his wrath was kind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4" text:style-name="Internet_20_link" text:visited-style-name="Visited_20_Internet_20_Link">Job 32:4</text:a> ← Job 32:5 → <text:a xlink:type="simple" xlink:href="https://groveserver.com/bible/doku.php?id=job_32:6" text:style-name="Internet_20_link" text:visited-style-name="Visited_20_Internet_20_Link">Job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28</meta:creation-date>
    <dc:creator>Generated</dc:creator>
    <dc:date>2025-11-10T02::26:28</dc:date>
    <dc:language>en-US</dc:language>
    <meta:editing-cycles>1</meta:editing-cycles>
    <meta:editing-duration>PT0S</meta:editing-duration>
    <dc:title>job_32:5</dc:title>
  </office:meta>
</office:document-meta>
</file>