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6"/><text:bookmark-start text:name="__RefHeading___job_326_1"/><text:bookmark-start text:name="job_326"/>Job 32:6<text:bookmark-end text:name="__RefHeading___job_326_1"/><text:bookmark-end text:name="job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hu the son of Barachel the Buzite answered and said: “I am young in years, and you are aged; therefore I was timid and afraid to declare my opinion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Elihu son of Barakel the Buzite said: “I am young in years, and you are old; that is why I was fearful, not daring to tell you what I k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hu son of Barakel the Buzite said, “I am young and you are old, so I held back from telling you what I thi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ους   Βαραχιηλ  Βουζίτης εἶπεν                  ἐπιστήμ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hu the son of Barachel the Buzite answered and said, I am young, and ye are very old; wherefore I was afraid, and durst not shew you mine opin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5" text:style-name="Internet_20_link" text:visited-style-name="Visited_20_Internet_20_Link">Job 32:5</text:a> ← Job 32:6 → <text:a xlink:type="simple" xlink:href="https://groveserver.com/bible/doku.php?id=job_32:7" text:style-name="Internet_20_link" text:visited-style-name="Visited_20_Internet_20_Link">Job 3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31</meta:creation-date>
    <dc:creator>Generated</dc:creator>
    <dc:date>2025-11-10T02::26:31</dc:date>
    <dc:language>en-US</dc:language>
    <meta:editing-cycles>1</meta:editing-cycles>
    <meta:editing-duration>PT0S</meta:editing-duration>
    <dc:title>job_32:6</dc:title>
  </office:meta>
</office:document-meta>
</file>