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7"/><text:bookmark-start text:name="__RefHeading___job_327_1"/><text:bookmark-start text:name="job_327"/>Job 32:7<text:bookmark-end text:name="__RefHeading___job_327_1"/><text:bookmark-end text:name="job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, 'Let days speak, and many years teach wisdo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, 'Age should speak; advanced years should teach wisdo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ought, 'Those who are older should speak, for wisdom comes with ag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οἴδ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, Days should speak, and multitude of years should teach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6" text:style-name="Internet_20_link" text:visited-style-name="Visited_20_Internet_20_Link">Job 32:6</text:a> ← Job 32:7 → <text:a xlink:type="simple" xlink:href="https://groveserver.com/bible/doku.php?id=job_32:8" text:style-name="Internet_20_link" text:visited-style-name="Visited_20_Internet_20_Link">Job 3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32</meta:creation-date>
    <dc:creator>Generated</dc:creator>
    <dc:date>2025-11-11T15::50:32</dc:date>
    <dc:language>en-US</dc:language>
    <meta:editing-cycles>1</meta:editing-cycles>
    <meta:editing-duration>PT0S</meta:editing-duration>
    <dc:title>job_32:7</dc:title>
  </office:meta>
</office:document-meta>
</file>