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8"/><text:bookmark-start text:name="__RefHeading___job_328_1"/><text:bookmark-start text:name="job_328"/>Job 32:8<text:bookmark-end text:name="__RefHeading___job_328_1"/><text:bookmark-end text:name="job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t is the spirit in man, the breath of the Almighty, that makes him under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t is the spirit in a man, the breath of the Almighty, that gives him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re is a spirit within people, the breath of the Almighty within them, that makes them intellig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ροτοῖ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re is a spirit in man: and the inspiration of the Almighty giveth them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7" text:style-name="Internet_20_link" text:visited-style-name="Visited_20_Internet_20_Link">Job 32:7</text:a> ← Job 32:8 → <text:a xlink:type="simple" xlink:href="https://groveserver.com/bible/doku.php?id=job_32:9" text:style-name="Internet_20_link" text:visited-style-name="Visited_20_Internet_20_Link">Job 3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6</meta:creation-date>
    <dc:creator>Generated</dc:creator>
    <dc:date>2025-11-07T05::22:56</dc:date>
    <dc:language>en-US</dc:language>
    <meta:editing-cycles>1</meta:editing-cycles>
    <meta:editing-duration>PT0S</meta:editing-duration>
    <dc:title>job_32:8</dc:title>
  </office:meta>
</office:document-meta>
</file>