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2:9"/><text:bookmark-start text:name="__RefHeading___job_329_1"/><text:bookmark-start text:name="job_329"/>Job 32:9<text:bookmark-end text:name="__RefHeading___job_329_1"/><text:bookmark-end text:name="job_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not the old who are wise, nor the aged who understand what is r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not only the old who are wise, not only the aged who understand what is r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times the elders are not wise. Sometimes the aged do not understand just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ολυχρόνιοί      οἴδα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reat men are not always wise: neither do the aged understand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2:8" text:style-name="Internet_20_link" text:visited-style-name="Visited_20_Internet_20_Link">Job 32:8</text:a> ← Job 32:9 → <text:a xlink:type="simple" xlink:href="https://groveserver.com/bible/doku.php?id=job_32:10" text:style-name="Internet_20_link" text:visited-style-name="Visited_20_Internet_20_Link">Job 3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2" text:style-name="Internet_20_link" text:visited-style-name="Visited_20_Internet_20_Link">Job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33:23</meta:creation-date>
    <dc:creator>Generated</dc:creator>
    <dc:date>2025-11-11T14::33:23</dc:date>
    <dc:language>en-US</dc:language>
    <meta:editing-cycles>1</meta:editing-cycles>
    <meta:editing-duration>PT0S</meta:editing-duration>
    <dc:title>job_32:9</dc:title>
  </office:meta>
</office:document-meta>
</file>