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"/><text:bookmark-start text:name="__RefHeading___job_33_1"/><text:bookmark-start text:name="job_33"/>Job 33<text:bookmark-end text:name="__RefHeading___job_33_1"/><text:bookmark-end text:name="job_33"/></text:h>
      <text:p text:style-name="Text_20_body">Verses: | <text:a xlink:type="simple" xlink:href="https://groveserver.com/bible/doku.php?id=job_33:1" text:style-name="Internet_20_link" text:visited-style-name="Visited_20_Internet_20_Link">1</text:a> | <text:a xlink:type="simple" xlink:href="https://groveserver.com/bible/doku.php?id=job_33:2" text:style-name="Internet_20_link" text:visited-style-name="Visited_20_Internet_20_Link">2</text:a> | <text:a xlink:type="simple" xlink:href="https://groveserver.com/bible/doku.php?id=job_33:3" text:style-name="Internet_20_link" text:visited-style-name="Visited_20_Internet_20_Link">3</text:a> | <text:a xlink:type="simple" xlink:href="https://groveserver.com/bible/doku.php?id=job_33:4" text:style-name="Internet_20_link" text:visited-style-name="Visited_20_Internet_20_Link">4</text:a> | <text:a xlink:type="simple" xlink:href="https://groveserver.com/bible/doku.php?id=job_33:5" text:style-name="Internet_20_link" text:visited-style-name="Visited_20_Internet_20_Link">5</text:a> | <text:a xlink:type="simple" xlink:href="https://groveserver.com/bible/doku.php?id=job_33:6" text:style-name="Internet_20_link" text:visited-style-name="Visited_20_Internet_20_Link">6</text:a> | <text:a xlink:type="simple" xlink:href="https://groveserver.com/bible/doku.php?id=job_33:7" text:style-name="Internet_20_link" text:visited-style-name="Visited_20_Internet_20_Link">7</text:a> | <text:a xlink:type="simple" xlink:href="https://groveserver.com/bible/doku.php?id=job_33:8" text:style-name="Internet_20_link" text:visited-style-name="Visited_20_Internet_20_Link">8</text:a> | <text:a xlink:type="simple" xlink:href="https://groveserver.com/bible/doku.php?id=job_33:9" text:style-name="Internet_20_link" text:visited-style-name="Visited_20_Internet_20_Link">9</text:a> | <text:a xlink:type="simple" xlink:href="https://groveserver.com/bible/doku.php?id=job_33:10" text:style-name="Internet_20_link" text:visited-style-name="Visited_20_Internet_20_Link">10</text:a> | <text:a xlink:type="simple" xlink:href="https://groveserver.com/bible/doku.php?id=job_33:11" text:style-name="Internet_20_link" text:visited-style-name="Visited_20_Internet_20_Link">11</text:a> | <text:a xlink:type="simple" xlink:href="https://groveserver.com/bible/doku.php?id=job_33:12" text:style-name="Internet_20_link" text:visited-style-name="Visited_20_Internet_20_Link">12</text:a> | <text:a xlink:type="simple" xlink:href="https://groveserver.com/bible/doku.php?id=job_33:13" text:style-name="Internet_20_link" text:visited-style-name="Visited_20_Internet_20_Link">13</text:a> | <text:a xlink:type="simple" xlink:href="https://groveserver.com/bible/doku.php?id=job_33:14" text:style-name="Internet_20_link" text:visited-style-name="Visited_20_Internet_20_Link">14</text:a> | <text:a xlink:type="simple" xlink:href="https://groveserver.com/bible/doku.php?id=job_33:15" text:style-name="Internet_20_link" text:visited-style-name="Visited_20_Internet_20_Link">15</text:a> | <text:a xlink:type="simple" xlink:href="https://groveserver.com/bible/doku.php?id=job_33:16" text:style-name="Internet_20_link" text:visited-style-name="Visited_20_Internet_20_Link">16</text:a> | <text:a xlink:type="simple" xlink:href="https://groveserver.com/bible/doku.php?id=job_33:17" text:style-name="Internet_20_link" text:visited-style-name="Visited_20_Internet_20_Link">17</text:a> | <text:a xlink:type="simple" xlink:href="https://groveserver.com/bible/doku.php?id=job_33:18" text:style-name="Internet_20_link" text:visited-style-name="Visited_20_Internet_20_Link">18</text:a> | <text:a xlink:type="simple" xlink:href="https://groveserver.com/bible/doku.php?id=job_33:19" text:style-name="Internet_20_link" text:visited-style-name="Visited_20_Internet_20_Link">19</text:a> | <text:a xlink:type="simple" xlink:href="https://groveserver.com/bible/doku.php?id=job_33:20" text:style-name="Internet_20_link" text:visited-style-name="Visited_20_Internet_20_Link">20</text:a> | <text:a xlink:type="simple" xlink:href="https://groveserver.com/bible/doku.php?id=job_33:21" text:style-name="Internet_20_link" text:visited-style-name="Visited_20_Internet_20_Link">21</text:a> | <text:a xlink:type="simple" xlink:href="https://groveserver.com/bible/doku.php?id=job_33:22" text:style-name="Internet_20_link" text:visited-style-name="Visited_20_Internet_20_Link">22</text:a> | <text:a xlink:type="simple" xlink:href="https://groveserver.com/bible/doku.php?id=job_33:23" text:style-name="Internet_20_link" text:visited-style-name="Visited_20_Internet_20_Link">23</text:a> | <text:a xlink:type="simple" xlink:href="https://groveserver.com/bible/doku.php?id=job_33:24" text:style-name="Internet_20_link" text:visited-style-name="Visited_20_Internet_20_Link">24</text:a> | <text:a xlink:type="simple" xlink:href="https://groveserver.com/bible/doku.php?id=job_33:25" text:style-name="Internet_20_link" text:visited-style-name="Visited_20_Internet_20_Link">25</text:a> | <text:a xlink:type="simple" xlink:href="https://groveserver.com/bible/doku.php?id=job_33:26" text:style-name="Internet_20_link" text:visited-style-name="Visited_20_Internet_20_Link">26</text:a> | <text:a xlink:type="simple" xlink:href="https://groveserver.com/bible/doku.php?id=job_33:27" text:style-name="Internet_20_link" text:visited-style-name="Visited_20_Internet_20_Link">27</text:a> | <text:a xlink:type="simple" xlink:href="https://groveserver.com/bible/doku.php?id=job_33:28" text:style-name="Internet_20_link" text:visited-style-name="Visited_20_Internet_20_Link">28</text:a> | <text:a xlink:type="simple" xlink:href="https://groveserver.com/bible/doku.php?id=job_33:29" text:style-name="Internet_20_link" text:visited-style-name="Visited_20_Internet_20_Link">29</text:a> | <text:a xlink:type="simple" xlink:href="https://groveserver.com/bible/doku.php?id=job_33:30" text:style-name="Internet_20_link" text:visited-style-name="Visited_20_Internet_20_Link">30</text:a> | <text:a xlink:type="simple" xlink:href="https://groveserver.com/bible/doku.php?id=job_33:31" text:style-name="Internet_20_link" text:visited-style-name="Visited_20_Internet_20_Link">31</text:a> | <text:a xlink:type="simple" xlink:href="https://groveserver.com/bible/doku.php?id=job_33:32" text:style-name="Internet_20_link" text:visited-style-name="Visited_20_Internet_20_Link">32</text:a> | <text:a xlink:type="simple" xlink:href="https://groveserver.com/bible/doku.php?id=job_33:33" text:style-name="Internet_20_link" text:visited-style-name="Visited_20_Internet_20_Link">3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   לִ֑י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But now, hear my speech, O Job, and listen to all my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hold, I open my mouth; the tongue in my mouth spea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words declare the uprightness of my heart, and what my lips know they speak sincere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pirit of God has made me, and the breath of the Almighty gives me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me, if you can; set your words in order before me; take your st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ehold, I am toward God as you are; I too was pinched off from a piece of c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hold, no fear of me need terrify you; my pressure will not be heavy up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Surely you have spoken in my ears, and I have heard the sound of your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say, 'I am pure, without transgression; I am clean, and there is no iniquity 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hold, he finds occasions against me, he counts me as his enem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puts my feet in the stocks and watches all my paths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Behold, in this you are not right. I will answer you, for God is greater tha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 you contend against him, saying, 'He will answer none of man's words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God speaks in one way, and in two, though man does not perceiv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n a dream, in a vision of the night, when deep sleep falls on men, while they slumber on their be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n he opens the ears of men and terrifies them with warning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at he may turn man aside from his deed and conceal pride from a ma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keeps back his soul from the pit, his life from perishing by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Man is also rebuked with pain on his bed and with continual strife in his bon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o that his life loathes bread, and his appetite the choicest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is flesh is so wasted away that it cannot be seen, and his bones that were not seen stick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is soul draws near the pit, and his life to those who bring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there be for him an angel, a mediator, one of the thousand, to declare to man what is right for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he is merciful to him, and says, 'Deliver him from going down into the pit; I have found a ranso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let his flesh become fresh with youth; let him return to the days of his youthful vigor'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n man prays to God, and he accepts him; he sees his face with a shout of joy, and he restores to man his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He sings before men and says: 'I sinned and perverted what was right, and it was not repai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 has redeemed my soul from going down into the pit, and my life shall look upon the light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Behold, God does all these things, twice, three times, with a ma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o bring back his soul from the pit, that he may be lighted with the light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Pay attention, O Job, listen to me; be silent, and I will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f you have any words, answer me; speak, for I desire to justify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If not, listen to me; be silent, and I will teach you wisdom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But now, Job, listen to my words; pay attention to everything I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am about to open my mouth; my words are on the tip of my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words come from an upright heart; my lips sincerely speak what I kn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pirit of God has made me; the breath of the Almighty gives me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me then, if you can; prepare yourself and confron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just like you before God; I too have been taken from c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 fear of me should alarm you, nor should my hand be heavy up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But you have said in my hearing- I heard the very word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'I am pure and without sin; I am clean and free from gui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et God has found fault with me; he considers me his enem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fastens my feet in shackles; he keeps close watch on all my paths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But I tell you, in this you are not right, for God is greater tha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 you complain to him that he answers none of man's word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God does speak-now one way, now another- though man may not perceiv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n a dream, in a vision of the night, when deep sleep falls on men as they slumber in their be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may speak in their ears and terrify them with warning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o turn man from wrongdoing and keep him from prid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o preserve his soul from the pit, his life from perishing by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r a man may be chastened on a bed of pain with constant distress in his bon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o that his very being finds food repulsive and his soul loathes the choicest m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is flesh wastes away to nothing, and his bones, once hidden, now stick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is soul draws near to the pit, and his life to the messenger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“Yet if there is an angel on his side as a mediator, one out of a thousand, to tell a man what is right for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o be gracious to him and say, 'Spare him from going down to the pit; I have found a ransom for him'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n his flesh is renewed like a child's; it is restored as in the days of his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 prays to God and finds favor with him, he sees God's face and shouts for joy; he is restored by God to his righteous st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n he comes to men and says, 'I sinned, and perverted what was right, but I did not get what I deser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 redeemed my soul from going down to the pit, and I will live to enjoy the light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God does all these things to a man- twice, even three time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o turn back his soul from the pit, that the light of life may shine 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“Pay attention, Job, and listen to me; be silent, and I will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f you have anything to say, answer me; speak up, for I want you to be clea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if not, then listen to me; be silent, and I will teach you wisdom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Listen to my words, Job; pay attention to what I have to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ow that I have begun to speak, let me contin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speak with all sincerity; I speak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Spirit of God has made me, and the breath of the Almighty gives me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swer me, if you can; make your case and take your st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ook, you and I both belong to God. I, too, was formed from c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 you don't need to be afraid of me. I won't come down hard 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You have spoken in my hearing, and I have heard your very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said, 'I am pure; I am without sin; I am innocent; I have no gui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God is picking a quarrel with me, and he considers me his enem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puts my feet in the stocks and watches my every mov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But you are wrong, and I will show you why. For God is greater than any human be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o why are you bringing a charge against him? Why say he does not respond to people's complaint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God speaks again and again, though people do not recogniz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speaks in dreams, in visions of the night, when deep sleep falls on people as they lie in their b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whispers in their ears and terrifies them with warn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makes them turn from doing wrong; he keeps them from pr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protects them from the grave, from crossing over the river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Or God disciplines people with pain on their sickbeds, with ceaseless aching in their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lose their appetite for even the most delicious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ir flesh wastes away, and their bones stick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y are at death's door; the angels of death wait fo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“But if an angel from heaven appears– a special messenger to intercede for a person and declare that he is upright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will be gracious and say, 'Rescue him from the grave, for I have found a ransom for his lif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n his body will become as healthy as a child's, firm and youthful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When he prays to God, he will be accepted. And God will receive him with joy and restore him to good 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He will declare to his friends, 'I sinned and twisted the truth, but it was not worth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God rescued me from the grave, and now my life is filled with light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Yes, God does these things again and again for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rescues them from the grave so they may enjoy the light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ark this well, Job. Listen to me, for I have more to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But if you have anything to say, go ahead. Speak, for I am anxious to see you justi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ut if not, then listen to me. Keep silent and I will teach you wisdom!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Ιωβ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νοήσ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διήρτισαι        διηρτίσμεθ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στροβήσε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εἶπα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ἠνόμησ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μέμψι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   βροτῶ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μελέτῃ νυκτερινῇ    δεινὸς     νυσταγμάτω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     ἐνάρκησ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βρωτὸν     προσδέξασθ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ἀποδείξῃ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θανατηφόροι     τρώσῃ   νοήσῃ           μέμψ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ἀνθέξεται             ἀλοιφὴν       ἐμπλήσ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ἁπαλυνεῖ          ἀνδρωθέντ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       ἐξηγορίᾳ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ἀπομέμψεται          ἤτασέ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Ιωβ    κώφευσο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ἀποκρίθητί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    κώφευσον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refore, Job, I pray thee, hear my speeches, and hearken to all my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hold, now I have opened my mouth, my tongue hath spoken in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words shall be of the uprightness of my heart: and my lips shall utter knowledge clear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pirit of God hath made me, and the breath of the Almighty hath given me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thou canst answer me, set thy words in order before me, stand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ehold, I am according to thy wish in God's stead: I also am formed out of the c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hold, my terror shall not make thee afraid, neither shall my hand be heavy upo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urely thou hast spoken in mine hearing, and I have heard the voice of thy words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am clean without transgression, I am innocent; neither is there iniquity 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hold, he findeth occasions against me, he counteth me for his enem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putteth my feet in the stocks, he marketh all my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hold, in this thou art not just: I will answer thee, that God is greater than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st thou strive against him? for he giveth not account of any of his mat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God speaketh once, yea twice, yet man perceiveth it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n a dream, in a vision of the night, when deep sleep falleth upon men, in slumberings upon the b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n he openeth the ears of men, and sealeth their instruct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at he may withdraw man from his purpose, and hide pride from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keepeth back his soul from the pit, and his life from perishing by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is chastened also with pain upon his bed, and the multitude of his bones with strong pai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o that his life abhorreth bread, and his soul dainty m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is flesh is consumed away, that it cannot be seen; and his bones that were not seen stick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ea, his soul draweth near unto the grave, and his life to the destroy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there be a messenger with him, an interpreter, one among a thousand, to shew unto man his uprightnes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n he is gracious unto him, and saith, Deliver him from going down to the pit: I have found a rans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is flesh shall be fresher than a child's: he shall return to the days of his you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 shall pray unto God, and he will be favourable unto him: and he shall see his face with joy: for he will render unto man his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He looketh upon men, and if any say, I have sinned, and perverted that which was right, and it profited me no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 will deliver his soul from going into the pit, and his life shall see the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Lo, all these things worketh God oftentimes with ma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o bring back his soul from the pit, to be enlightened with the light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Mark well, O Job, hearken unto me: hold thy peace, and I will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f thou hast any thing to say, answer me: speak, for I desire to justify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If not, hearken unto me: hold thy peace, and I shall teach thee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" text:style-name="Internet_20_link" text:visited-style-name="Visited_20_Internet_20_Link">Job 32</text:a> ← Job 33 → <text:a xlink:type="simple" xlink:href="https://groveserver.com/bible/doku.php?id=job_34" text:style-name="Internet_20_link" text:visited-style-name="Visited_20_Internet_20_Link">Job 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23:32</meta:creation-date>
    <dc:creator>Generated</dc:creator>
    <dc:date>2025-10-30T13::23:32</dc:date>
    <dc:language>en-US</dc:language>
    <meta:editing-cycles>1</meta:editing-cycles>
    <meta:editing-duration>PT0S</meta:editing-duration>
    <dc:title>job_33</dc:title>
  </office:meta>
</office:document-meta>
</file>