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b_33:1"/><text:bookmark-start text:name="__RefHeading___job_331_1"/><text:bookmark-start text:name="job_331"/>Job 33:1<text:bookmark-end text:name="__RefHeading___job_331_1"/><text:bookmark-end text:name="job_33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“But now, hear my speech, O Job, and listen to all my word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But now, Job, listen to my words; pay attention to everything I say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Listen to my words, Job; pay attention to what I have to say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Ιωβ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Wherefore, Job, I pray thee, hear my speeches, and hearken to all my word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b_32:22" text:style-name="Internet_20_link" text:visited-style-name="Visited_20_Internet_20_Link">Job 32:22</text:a> ← Job 33:1 → <text:a xlink:type="simple" xlink:href="https://groveserver.com/bible/doku.php?id=job_33:2" text:style-name="Internet_20_link" text:visited-style-name="Visited_20_Internet_20_Link">Job 33: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b" text:style-name="Internet_20_link" text:visited-style-name="Visited_20_Internet_20_Link">Job</text:a> → <text:a xlink:type="simple" xlink:href="https://groveserver.com/bible/doku.php?id=job_33" text:style-name="Internet_20_link" text:visited-style-name="Visited_20_Internet_20_Link">Job 3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0::20:24</meta:creation-date>
    <dc:creator>Generated</dc:creator>
    <dc:date>2025-11-10T00::20:24</dc:date>
    <dc:language>en-US</dc:language>
    <meta:editing-cycles>1</meta:editing-cycles>
    <meta:editing-duration>PT0S</meta:editing-duration>
    <dc:title>job_33:1</dc:title>
  </office:meta>
</office:document-meta>
</file>