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10"/><text:bookmark-start text:name="__RefHeading___job_3310_1"/><text:bookmark-start text:name="job_3310"/>Job 33:10<text:bookmark-end text:name="__RefHeading___job_3310_1"/><text:bookmark-end text:name="job_3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he finds occasions against me, he counts me as his enem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God has found fault with me; he considers me his ene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is picking a quarrel with me, and he considers me his ene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έμψι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he findeth occasions against me, he counteth me for his enem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9" text:style-name="Internet_20_link" text:visited-style-name="Visited_20_Internet_20_Link">Job 33:9</text:a> ← Job 33:10 → <text:a xlink:type="simple" xlink:href="https://groveserver.com/bible/doku.php?id=job_33:11" text:style-name="Internet_20_link" text:visited-style-name="Visited_20_Internet_20_Link">Job 3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04</meta:creation-date>
    <dc:creator>Generated</dc:creator>
    <dc:date>2025-11-11T11::30:04</dc:date>
    <dc:language>en-US</dc:language>
    <meta:editing-cycles>1</meta:editing-cycles>
    <meta:editing-duration>PT0S</meta:editing-duration>
    <dc:title>job_33:10</dc:title>
  </office:meta>
</office:document-meta>
</file>