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3:11"/><text:bookmark-start text:name="__RefHeading___job_3311_1"/><text:bookmark-start text:name="job_3311"/>Job 33:11<text:bookmark-end text:name="__RefHeading___job_3311_1"/><text:bookmark-end text:name="job_3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puts my feet in the stocks and watches all my paths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fastens my feet in shackles; he keeps close watch on all my paths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puts my feet in the stocks and watches my every move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putteth my feet in the stocks, he marketh all my path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3:10" text:style-name="Internet_20_link" text:visited-style-name="Visited_20_Internet_20_Link">Job 33:10</text:a> ← Job 33:11 → <text:a xlink:type="simple" xlink:href="https://groveserver.com/bible/doku.php?id=job_33:12" text:style-name="Internet_20_link" text:visited-style-name="Visited_20_Internet_20_Link">Job 3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3" text:style-name="Internet_20_link" text:visited-style-name="Visited_20_Internet_20_Link">Job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01:04</meta:creation-date>
    <dc:creator>Generated</dc:creator>
    <dc:date>2025-11-11T01::01:04</dc:date>
    <dc:language>en-US</dc:language>
    <meta:editing-cycles>1</meta:editing-cycles>
    <meta:editing-duration>PT0S</meta:editing-duration>
    <dc:title>job_33:11</dc:title>
  </office:meta>
</office:document-meta>
</file>