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12"/><text:bookmark-start text:name="__RefHeading___job_3312_1"/><text:bookmark-start text:name="job_3312"/>Job 33:12<text:bookmark-end text:name="__RefHeading___job_3312_1"/><text:bookmark-end text:name="job_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n this you are not right. I will answer you, for God is greater than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I tell you, in this you are not right, for God is greater than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you are wrong, and I will show you why. For God is greater than any human be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βροτ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n this thou art not just: I will answer thee, that God is greater than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11" text:style-name="Internet_20_link" text:visited-style-name="Visited_20_Internet_20_Link">Job 33:11</text:a> ← Job 33:12 → <text:a xlink:type="simple" xlink:href="https://groveserver.com/bible/doku.php?id=job_33:13" text:style-name="Internet_20_link" text:visited-style-name="Visited_20_Internet_20_Link">Job 3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0:15</meta:creation-date>
    <dc:creator>Generated</dc:creator>
    <dc:date>2025-11-10T18::30:15</dc:date>
    <dc:language>en-US</dc:language>
    <meta:editing-cycles>1</meta:editing-cycles>
    <meta:editing-duration>PT0S</meta:editing-duration>
    <dc:title>job_33:12</dc:title>
  </office:meta>
</office:document-meta>
</file>