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3"/><text:bookmark-start text:name="__RefHeading___job_3313_1"/><text:bookmark-start text:name="job_3313"/>Job 33:13<text:bookmark-end text:name="__RefHeading___job_3313_1"/><text:bookmark-end text:name="job_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contend against him, saying, 'He will answer none of man's words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complain to him that he answers none of man's wor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y are you bringing a charge against him? Why say he does not respond to people's complain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ost thou strive against him? for he giveth not account of any of his mat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2" text:style-name="Internet_20_link" text:visited-style-name="Visited_20_Internet_20_Link">Job 33:12</text:a> ← Job 33:13 → <text:a xlink:type="simple" xlink:href="https://groveserver.com/bible/doku.php?id=job_33:14" text:style-name="Internet_20_link" text:visited-style-name="Visited_20_Internet_20_Link">Job 3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40</meta:creation-date>
    <dc:creator>Generated</dc:creator>
    <dc:date>2025-11-08T03::55:40</dc:date>
    <dc:language>en-US</dc:language>
    <meta:editing-cycles>1</meta:editing-cycles>
    <meta:editing-duration>PT0S</meta:editing-duration>
    <dc:title>job_33:13</dc:title>
  </office:meta>
</office:document-meta>
</file>