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4"/><text:bookmark-start text:name="__RefHeading___job_3314_1"/><text:bookmark-start text:name="job_3314"/>Job 33:14<text:bookmark-end text:name="__RefHeading___job_3314_1"/><text:bookmark-end text:name="job_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God speaks in one way, and in two, though man does not perceiv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God does speak-now one way, now another- though man may not perceiv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God speaks again and again, though people do not recogniz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od speaketh once, yea twice, yet man perceiveth i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3" text:style-name="Internet_20_link" text:visited-style-name="Visited_20_Internet_20_Link">Job 33:13</text:a> ← Job 33:14 → <text:a xlink:type="simple" xlink:href="https://groveserver.com/bible/doku.php?id=job_33:15" text:style-name="Internet_20_link" text:visited-style-name="Visited_20_Internet_20_Link">Job 3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4:32</meta:creation-date>
    <dc:creator>Generated</dc:creator>
    <dc:date>2025-11-09T05::34:32</dc:date>
    <dc:language>en-US</dc:language>
    <meta:editing-cycles>1</meta:editing-cycles>
    <meta:editing-duration>PT0S</meta:editing-duration>
    <dc:title>job_33:14</dc:title>
  </office:meta>
</office:document-meta>
</file>