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15"/><text:bookmark-start text:name="__RefHeading___job_3315_1"/><text:bookmark-start text:name="job_3315"/>Job 33:15<text:bookmark-end text:name="__RefHeading___job_3315_1"/><text:bookmark-end text:name="job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a dream, in a vision of the night, when deep sleep falls on men, while they slumber on their be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a dream, in a vision of the night, when deep sleep falls on men as they slumber in their be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eaks in dreams, in visions of the night, when deep sleep falls on people as they lie in their be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ελέτῃ νυκτερινῇ    δεινὸς     νυσταγμάτ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a dream, in a vision of the night, when deep sleep falleth upon men, in slumberings upon the b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14" text:style-name="Internet_20_link" text:visited-style-name="Visited_20_Internet_20_Link">Job 33:14</text:a> ← Job 33:15 → <text:a xlink:type="simple" xlink:href="https://groveserver.com/bible/doku.php?id=job_33:16" text:style-name="Internet_20_link" text:visited-style-name="Visited_20_Internet_20_Link">Job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1:49</meta:creation-date>
    <dc:creator>Generated</dc:creator>
    <dc:date>2025-11-11T01::41:49</dc:date>
    <dc:language>en-US</dc:language>
    <meta:editing-cycles>1</meta:editing-cycles>
    <meta:editing-duration>PT0S</meta:editing-duration>
    <dc:title>job_33:15</dc:title>
  </office:meta>
</office:document-meta>
</file>