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6"/><text:bookmark-start text:name="__RefHeading___job_3316_1"/><text:bookmark-start text:name="job_3316"/>Job 33:16<text:bookmark-end text:name="__RefHeading___job_3316_1"/><text:bookmark-end text:name="job_3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opens the ears of men and terrifies them with warning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y speak in their ears and terrify them with warning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hispers in their ears and terrifies them with warn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openeth the ears of men, and sealeth their instruct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5" text:style-name="Internet_20_link" text:visited-style-name="Visited_20_Internet_20_Link">Job 33:15</text:a> ← Job 33:16 → <text:a xlink:type="simple" xlink:href="https://groveserver.com/bible/doku.php?id=job_33:17" text:style-name="Internet_20_link" text:visited-style-name="Visited_20_Internet_20_Link">Job 3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8:39</meta:creation-date>
    <dc:creator>Generated</dc:creator>
    <dc:date>2025-11-10T17::18:39</dc:date>
    <dc:language>en-US</dc:language>
    <meta:editing-cycles>1</meta:editing-cycles>
    <meta:editing-duration>PT0S</meta:editing-duration>
    <dc:title>job_33:16</dc:title>
  </office:meta>
</office:document-meta>
</file>