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17"/><text:bookmark-start text:name="__RefHeading___job_3317_1"/><text:bookmark-start text:name="job_3317"/>Job 33:17<text:bookmark-end text:name="__RefHeading___job_3317_1"/><text:bookmark-end text:name="job_3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he may turn man aside from his deed and conceal pride from a ma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turn man from wrongdoing and keep him from prid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kes them turn from doing wrong; he keeps them from pr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he may withdraw man from his purpose, and hide pride from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16" text:style-name="Internet_20_link" text:visited-style-name="Visited_20_Internet_20_Link">Job 33:16</text:a> ← Job 33:17 → <text:a xlink:type="simple" xlink:href="https://groveserver.com/bible/doku.php?id=job_33:18" text:style-name="Internet_20_link" text:visited-style-name="Visited_20_Internet_20_Link">Job 3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1:19</meta:creation-date>
    <dc:creator>Generated</dc:creator>
    <dc:date>2025-11-10T18::51:19</dc:date>
    <dc:language>en-US</dc:language>
    <meta:editing-cycles>1</meta:editing-cycles>
    <meta:editing-duration>PT0S</meta:editing-duration>
    <dc:title>job_33:17</dc:title>
  </office:meta>
</office:document-meta>
</file>