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3:18"/><text:bookmark-start text:name="__RefHeading___job_3318_1"/><text:bookmark-start text:name="job_3318"/>Job 33:18<text:bookmark-end text:name="__RefHeading___job_3318_1"/><text:bookmark-end text:name="job_3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keeps back his soul from the pit, his life from perishing by the sw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o preserve his soul from the pit, his life from perishing by the sw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protects them from the grave, from crossing over the river of dea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keepeth back his soul from the pit, and his life from perishing by the sw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3:17" text:style-name="Internet_20_link" text:visited-style-name="Visited_20_Internet_20_Link">Job 33:17</text:a> ← Job 33:18 → <text:a xlink:type="simple" xlink:href="https://groveserver.com/bible/doku.php?id=job_33:19" text:style-name="Internet_20_link" text:visited-style-name="Visited_20_Internet_20_Link">Job 33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3" text:style-name="Internet_20_link" text:visited-style-name="Visited_20_Internet_20_Link">Job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42:34</meta:creation-date>
    <dc:creator>Generated</dc:creator>
    <dc:date>2025-11-11T13::42:34</dc:date>
    <dc:language>en-US</dc:language>
    <meta:editing-cycles>1</meta:editing-cycles>
    <meta:editing-duration>PT0S</meta:editing-duration>
    <dc:title>job_33:18</dc:title>
  </office:meta>
</office:document-meta>
</file>