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19"/><text:bookmark-start text:name="__RefHeading___job_3319_1"/><text:bookmark-start text:name="job_3319"/>Job 33:19<text:bookmark-end text:name="__RefHeading___job_3319_1"/><text:bookmark-end text:name="job_3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an is also rebuked with pain on his bed and with continual strife in his bon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a man may be chastened on a bed of pain with constant distress in his bon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r God disciplines people with pain on their sickbeds, with ceaseless aching in their bo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νάρκη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s chastened also with pain upon his bed, and the multitude of his bones with strong pa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18" text:style-name="Internet_20_link" text:visited-style-name="Visited_20_Internet_20_Link">Job 33:18</text:a> ← Job 33:19 → <text:a xlink:type="simple" xlink:href="https://groveserver.com/bible/doku.php?id=job_33:20" text:style-name="Internet_20_link" text:visited-style-name="Visited_20_Internet_20_Link">Job 3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4:04</meta:creation-date>
    <dc:creator>Generated</dc:creator>
    <dc:date>2025-11-09T01::54:04</dc:date>
    <dc:language>en-US</dc:language>
    <meta:editing-cycles>1</meta:editing-cycles>
    <meta:editing-duration>PT0S</meta:editing-duration>
    <dc:title>job_33:19</dc:title>
  </office:meta>
</office:document-meta>
</file>