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0"/><text:bookmark-start text:name="__RefHeading___job_3320_1"/><text:bookmark-start text:name="job_3320"/>Job 33:20<text:bookmark-end text:name="__RefHeading___job_3320_1"/><text:bookmark-end text:name="job_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his life loathes bread, and his appetite the choicest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his very being finds food repulsive and his soul loathes the choicest m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ose their appetite for even the most delicious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ρωτὸν     προσδέξασθ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his life abhorreth bread, and his soul dainty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9" text:style-name="Internet_20_link" text:visited-style-name="Visited_20_Internet_20_Link">Job 33:19</text:a> ← Job 33:20 → <text:a xlink:type="simple" xlink:href="https://groveserver.com/bible/doku.php?id=job_33:21" text:style-name="Internet_20_link" text:visited-style-name="Visited_20_Internet_20_Link">Job 3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52</meta:creation-date>
    <dc:creator>Generated</dc:creator>
    <dc:date>2025-11-07T11::05:52</dc:date>
    <dc:language>en-US</dc:language>
    <meta:editing-cycles>1</meta:editing-cycles>
    <meta:editing-duration>PT0S</meta:editing-duration>
    <dc:title>job_33:20</dc:title>
  </office:meta>
</office:document-meta>
</file>