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21"/><text:bookmark-start text:name="__RefHeading___job_3321_1"/><text:bookmark-start text:name="job_3321"/>Job 33:21<text:bookmark-end text:name="__RefHeading___job_3321_1"/><text:bookmark-end text:name="job_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flesh is so wasted away that it cannot be seen, and his bones that were not seen stick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flesh wastes away to nothing, and his bones, once hidden, now stick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flesh wastes away, and their bones stick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οδείξῃ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flesh is consumed away, that it cannot be seen; and his bones that were not seen stick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20" text:style-name="Internet_20_link" text:visited-style-name="Visited_20_Internet_20_Link">Job 33:20</text:a> ← Job 33:21 → <text:a xlink:type="simple" xlink:href="https://groveserver.com/bible/doku.php?id=job_33:22" text:style-name="Internet_20_link" text:visited-style-name="Visited_20_Internet_20_Link">Job 3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0:48</meta:creation-date>
    <dc:creator>Generated</dc:creator>
    <dc:date>2025-11-08T13::40:48</dc:date>
    <dc:language>en-US</dc:language>
    <meta:editing-cycles>1</meta:editing-cycles>
    <meta:editing-duration>PT0S</meta:editing-duration>
    <dc:title>job_33:21</dc:title>
  </office:meta>
</office:document-meta>
</file>