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22"/><text:bookmark-start text:name="__RefHeading___job_3322_1"/><text:bookmark-start text:name="job_3322"/>Job 33:22<text:bookmark-end text:name="__RefHeading___job_3322_1"/><text:bookmark-end text:name="job_3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soul draws near the pit, and his life to those who bring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soul draws near to the pit, and his life to the messengers of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at death's door; the angels of death wait f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his soul draweth near unto the grave, and his life to the destroy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21" text:style-name="Internet_20_link" text:visited-style-name="Visited_20_Internet_20_Link">Job 33:21</text:a> ← Job 33:22 → <text:a xlink:type="simple" xlink:href="https://groveserver.com/bible/doku.php?id=job_33:23" text:style-name="Internet_20_link" text:visited-style-name="Visited_20_Internet_20_Link">Job 3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7</meta:creation-date>
    <dc:creator>Generated</dc:creator>
    <dc:date>2025-11-12T04::20:27</dc:date>
    <dc:language>en-US</dc:language>
    <meta:editing-cycles>1</meta:editing-cycles>
    <meta:editing-duration>PT0S</meta:editing-duration>
    <dc:title>job_33:22</dc:title>
  </office:meta>
</office:document-meta>
</file>