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23"/><text:bookmark-start text:name="__RefHeading___job_3323_1"/><text:bookmark-start text:name="job_3323"/>Job 33:23<text:bookmark-end text:name="__RefHeading___job_3323_1"/><text:bookmark-end text:name="job_3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there be for him an angel, a mediator, one of the thousand, to declare to man what is right for h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et if there is an angel on his side as a mediator, one out of a thousand, to tell a man what is right for h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if an angel from heaven appears– a special messenger to intercede for a person and declare that he is upright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θανατηφόροι     τρώσῃ   νοήσῃ           μέμψι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ere be a messenger with him, an interpreter, one among a thousand, to shew unto man his uprightnes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22" text:style-name="Internet_20_link" text:visited-style-name="Visited_20_Internet_20_Link">Job 33:22</text:a> ← Job 33:23 → <text:a xlink:type="simple" xlink:href="https://groveserver.com/bible/doku.php?id=job_33:24" text:style-name="Internet_20_link" text:visited-style-name="Visited_20_Internet_20_Link">Job 3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3:01</meta:creation-date>
    <dc:creator>Generated</dc:creator>
    <dc:date>2025-11-08T05::03:01</dc:date>
    <dc:language>en-US</dc:language>
    <meta:editing-cycles>1</meta:editing-cycles>
    <meta:editing-duration>PT0S</meta:editing-duration>
    <dc:title>job_33:23</dc:title>
  </office:meta>
</office:document-meta>
</file>