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4"/><text:bookmark-start text:name="__RefHeading___job_3324_1"/><text:bookmark-start text:name="job_3324"/>Job 33:24<text:bookmark-end text:name="__RefHeading___job_3324_1"/><text:bookmark-end text:name="job_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is merciful to him, and says, 'Deliver him from going down into the pit; I have found a ranso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be gracious to him and say, 'Spare him from going down to the pit; I have found a ransom for him'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be gracious and say, 'Rescue him from the grave, for I have found a ransom for his lif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θέξεται             ἀλοιφὴν       ἐμπλήσ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is gracious unto him, and saith, Deliver him from going down to the pit: I have found a rans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3" text:style-name="Internet_20_link" text:visited-style-name="Visited_20_Internet_20_Link">Job 33:23</text:a> ← Job 33:24 → <text:a xlink:type="simple" xlink:href="https://groveserver.com/bible/doku.php?id=job_33:25" text:style-name="Internet_20_link" text:visited-style-name="Visited_20_Internet_20_Link">Job 3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1:59</meta:creation-date>
    <dc:creator>Generated</dc:creator>
    <dc:date>2025-11-10T18::51:59</dc:date>
    <dc:language>en-US</dc:language>
    <meta:editing-cycles>1</meta:editing-cycles>
    <meta:editing-duration>PT0S</meta:editing-duration>
    <dc:title>job_33:24</dc:title>
  </office:meta>
</office:document-meta>
</file>