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5"/><text:bookmark-start text:name="__RefHeading___job_3325_1"/><text:bookmark-start text:name="job_3325"/>Job 33:25<text:bookmark-end text:name="__RefHeading___job_3325_1"/><text:bookmark-end text:name="job_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is flesh become fresh with youth; let him return to the days of his youthful vigor'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is flesh is renewed like a child's; it is restored as in the days of his y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is body will become as healthy as a child's, firm and youthful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ἁπαλυνεῖ          ἀνδρωθέν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flesh shall be fresher than a child's: he shall return to the days of his you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4" text:style-name="Internet_20_link" text:visited-style-name="Visited_20_Internet_20_Link">Job 33:24</text:a> ← Job 33:25 → <text:a xlink:type="simple" xlink:href="https://groveserver.com/bible/doku.php?id=job_33:26" text:style-name="Internet_20_link" text:visited-style-name="Visited_20_Internet_20_Link">Job 3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02</meta:creation-date>
    <dc:creator>Generated</dc:creator>
    <dc:date>2025-11-11T03::20:02</dc:date>
    <dc:language>en-US</dc:language>
    <meta:editing-cycles>1</meta:editing-cycles>
    <meta:editing-duration>PT0S</meta:editing-duration>
    <dc:title>job_33:25</dc:title>
  </office:meta>
</office:document-meta>
</file>