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6"/><text:bookmark-start text:name="__RefHeading___job_3326_1"/><text:bookmark-start text:name="job_3326"/>Job 33:26<text:bookmark-end text:name="__RefHeading___job_3326_1"/><text:bookmark-end text:name="job_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an prays to God, and he accepts him; he sees his face with a shout of joy, and he restores to man his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rays to God and finds favor with him, he sees God's face and shouts for joy; he is restored by God to his righteous st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prays to God, he will be accepted. And God will receive him with joy and restore him to good 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ξηγορί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pray unto God, and he will be favourable unto him: and he shall see his face with joy: for he will render unto man his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5" text:style-name="Internet_20_link" text:visited-style-name="Visited_20_Internet_20_Link">Job 33:25</text:a> ← Job 33:26 → <text:a xlink:type="simple" xlink:href="https://groveserver.com/bible/doku.php?id=job_33:27" text:style-name="Internet_20_link" text:visited-style-name="Visited_20_Internet_20_Link">Job 3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05</meta:creation-date>
    <dc:creator>Generated</dc:creator>
    <dc:date>2025-11-11T01::20:05</dc:date>
    <dc:language>en-US</dc:language>
    <meta:editing-cycles>1</meta:editing-cycles>
    <meta:editing-duration>PT0S</meta:editing-duration>
    <dc:title>job_33:26</dc:title>
  </office:meta>
</office:document-meta>
</file>