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27"/><text:bookmark-start text:name="__RefHeading___job_3327_1"/><text:bookmark-start text:name="job_3327"/>Job 33:27<text:bookmark-end text:name="__RefHeading___job_3327_1"/><text:bookmark-end text:name="job_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ings before men and says: 'I sinned and perverted what was right, and it was not repaid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comes to men and says, 'I sinned, and perverted what was right, but I did not get what I deser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declare to his friends, 'I sinned and twisted the truth, but it was not worth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ομέμψεται          ἤτασέ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looketh upon men, and if any say, I have sinned, and perverted that which was right, and it profited me no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26" text:style-name="Internet_20_link" text:visited-style-name="Visited_20_Internet_20_Link">Job 33:26</text:a> ← Job 33:27 → <text:a xlink:type="simple" xlink:href="https://groveserver.com/bible/doku.php?id=job_33:28" text:style-name="Internet_20_link" text:visited-style-name="Visited_20_Internet_20_Link">Job 3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9:19</meta:creation-date>
    <dc:creator>Generated</dc:creator>
    <dc:date>2025-11-11T13::09:19</dc:date>
    <dc:language>en-US</dc:language>
    <meta:editing-cycles>1</meta:editing-cycles>
    <meta:editing-duration>PT0S</meta:editing-duration>
    <dc:title>job_33:27</dc:title>
  </office:meta>
</office:document-meta>
</file>