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3:28"/><text:bookmark-start text:name="__RefHeading___job_3328_1"/><text:bookmark-start text:name="job_3328"/>Job 33:28<text:bookmark-end text:name="__RefHeading___job_3328_1"/><text:bookmark-end text:name="job_33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has redeemed my soul from going down into the pit, and my life shall look upon the light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redeemed my soul from going down to the pit, and I will live to enjoy the light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d rescued me from the grave, and now my life is filled with light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will deliver his soul from going into the pit, and his life shall see the l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3:27" text:style-name="Internet_20_link" text:visited-style-name="Visited_20_Internet_20_Link">Job 33:27</text:a> ← Job 33:28 → <text:a xlink:type="simple" xlink:href="https://groveserver.com/bible/doku.php?id=job_33:29" text:style-name="Internet_20_link" text:visited-style-name="Visited_20_Internet_20_Link">Job 33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3" text:style-name="Internet_20_link" text:visited-style-name="Visited_20_Internet_20_Link">Job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8:32</meta:creation-date>
    <dc:creator>Generated</dc:creator>
    <dc:date>2025-11-09T07::28:32</dc:date>
    <dc:language>en-US</dc:language>
    <meta:editing-cycles>1</meta:editing-cycles>
    <meta:editing-duration>PT0S</meta:editing-duration>
    <dc:title>job_33:28</dc:title>
  </office:meta>
</office:document-meta>
</file>