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3:29"/><text:bookmark-start text:name="__RefHeading___job_3329_1"/><text:bookmark-start text:name="job_3329"/>Job 33:29<text:bookmark-end text:name="__RefHeading___job_3329_1"/><text:bookmark-end text:name="job_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God does all these things, twice, three times, with a 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d does all these things to a man- twice, even three time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God does these things again and again for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all these things worketh God oftentimes with m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3:28" text:style-name="Internet_20_link" text:visited-style-name="Visited_20_Internet_20_Link">Job 33:28</text:a> ← Job 33:29 → <text:a xlink:type="simple" xlink:href="https://groveserver.com/bible/doku.php?id=job_33:30" text:style-name="Internet_20_link" text:visited-style-name="Visited_20_Internet_20_Link">Job 3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3" text:style-name="Internet_20_link" text:visited-style-name="Visited_20_Internet_20_Link">Job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29:42</meta:creation-date>
    <dc:creator>Generated</dc:creator>
    <dc:date>2025-11-12T02::29:42</dc:date>
    <dc:language>en-US</dc:language>
    <meta:editing-cycles>1</meta:editing-cycles>
    <meta:editing-duration>PT0S</meta:editing-duration>
    <dc:title>job_33:29</dc:title>
  </office:meta>
</office:document-meta>
</file>