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3"/><text:bookmark-start text:name="__RefHeading___job_333_1"/><text:bookmark-start text:name="job_333"/>Job 33:3<text:bookmark-end text:name="__RefHeading___job_333_1"/><text:bookmark-end text:name="job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words declare the uprightness of my heart, and what my lips know they speak sincere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words come from an upright heart; my lips sincerely speak what I k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peak with all sincerity; I speak the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νοή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words shall be of the uprightness of my heart: and my lips shall utter knowledge clear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" text:style-name="Internet_20_link" text:visited-style-name="Visited_20_Internet_20_Link">Job 33:2</text:a> ← Job 33:3 → <text:a xlink:type="simple" xlink:href="https://groveserver.com/bible/doku.php?id=job_33:4" text:style-name="Internet_20_link" text:visited-style-name="Visited_20_Internet_20_Link">Job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31</meta:creation-date>
    <dc:creator>Generated</dc:creator>
    <dc:date>2025-11-11T00::44:31</dc:date>
    <dc:language>en-US</dc:language>
    <meta:editing-cycles>1</meta:editing-cycles>
    <meta:editing-duration>PT0S</meta:editing-duration>
    <dc:title>job_33:3</dc:title>
  </office:meta>
</office:document-meta>
</file>