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3:31"/><text:bookmark-start text:name="__RefHeading___job_3331_1"/><text:bookmark-start text:name="job_3331"/>Job 33:31<text:bookmark-end text:name="__RefHeading___job_3331_1"/><text:bookmark-end text:name="job_33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ִ֑י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Pay attention, O Job, listen to me; be silent, and I will speak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Pay attention, Job, and listen to me; be silent, and I will speak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ark this well, Job. Listen to me, for I have more to s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Ιωβ    κώφευσο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ark well, O Job, hearken unto me: hold thy peace, and I will spea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3:30" text:style-name="Internet_20_link" text:visited-style-name="Visited_20_Internet_20_Link">Job 33:30</text:a> ← Job 33:31 → <text:a xlink:type="simple" xlink:href="https://groveserver.com/bible/doku.php?id=job_33:32" text:style-name="Internet_20_link" text:visited-style-name="Visited_20_Internet_20_Link">Job 33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3" text:style-name="Internet_20_link" text:visited-style-name="Visited_20_Internet_20_Link">Job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43:27</meta:creation-date>
    <dc:creator>Generated</dc:creator>
    <dc:date>2025-11-10T16::43:27</dc:date>
    <dc:language>en-US</dc:language>
    <meta:editing-cycles>1</meta:editing-cycles>
    <meta:editing-duration>PT0S</meta:editing-duration>
    <dc:title>job_33:31</dc:title>
  </office:meta>
</office:document-meta>
</file>