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32"/><text:bookmark-start text:name="__RefHeading___job_3332_1"/><text:bookmark-start text:name="job_3332"/>Job 33:32<text:bookmark-end text:name="__RefHeading___job_3332_1"/><text:bookmark-end text:name="job_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have any words, answer me; speak, for I desire to justify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have anything to say, answer me; speak up, for I want you to be cle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have anything to say, go ahead. Speak, for I am anxious to see you justif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κρίθητί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hast any thing to say, answer me: speak, for I desire to justify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31" text:style-name="Internet_20_link" text:visited-style-name="Visited_20_Internet_20_Link">Job 33:31</text:a> ← Job 33:32 → <text:a xlink:type="simple" xlink:href="https://groveserver.com/bible/doku.php?id=job_33:33" text:style-name="Internet_20_link" text:visited-style-name="Visited_20_Internet_20_Link">Job 3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1</meta:creation-date>
    <dc:creator>Generated</dc:creator>
    <dc:date>2025-11-10T21::53:41</dc:date>
    <dc:language>en-US</dc:language>
    <meta:editing-cycles>1</meta:editing-cycles>
    <meta:editing-duration>PT0S</meta:editing-duration>
    <dc:title>job_33:32</dc:title>
  </office:meta>
</office:document-meta>
</file>