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4"/><text:bookmark-start text:name="__RefHeading___job_334_1"/><text:bookmark-start text:name="job_334"/>Job 33:4<text:bookmark-end text:name="__RefHeading___job_334_1"/><text:bookmark-end text:name="job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pirit of God has made me, and the breath of the Almighty gives me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pirit of God has made me; the breath of the Almighty gives me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pirit of God has made me, and the breath of the Almighty gives me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pirit of God hath made me, and the breath of the Almighty hath given me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3" text:style-name="Internet_20_link" text:visited-style-name="Visited_20_Internet_20_Link">Job 33:3</text:a> ← Job 33:4 → <text:a xlink:type="simple" xlink:href="https://groveserver.com/bible/doku.php?id=job_33:5" text:style-name="Internet_20_link" text:visited-style-name="Visited_20_Internet_20_Link">Job 3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44</meta:creation-date>
    <dc:creator>Generated</dc:creator>
    <dc:date>2025-11-11T01::38:44</dc:date>
    <dc:language>en-US</dc:language>
    <meta:editing-cycles>1</meta:editing-cycles>
    <meta:editing-duration>PT0S</meta:editing-duration>
    <dc:title>job_33:4</dc:title>
  </office:meta>
</office:document-meta>
</file>