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5"/><text:bookmark-start text:name="__RefHeading___job_335_1"/><text:bookmark-start text:name="job_335"/>Job 33:5<text:bookmark-end text:name="__RefHeading___job_335_1"/><text:bookmark-end text:name="job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swer me, if you can; set your words in order before me; take your 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swer me then, if you can; prepare yourself and confron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swer me, if you can; make your case and take your st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canst answer me, set thy words in order before me, stand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4" text:style-name="Internet_20_link" text:visited-style-name="Visited_20_Internet_20_Link">Job 33:4</text:a> ← Job 33:5 → <text:a xlink:type="simple" xlink:href="https://groveserver.com/bible/doku.php?id=job_33:6" text:style-name="Internet_20_link" text:visited-style-name="Visited_20_Internet_20_Link">Job 3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6:28</meta:creation-date>
    <dc:creator>Generated</dc:creator>
    <dc:date>2025-11-09T10::26:28</dc:date>
    <dc:language>en-US</dc:language>
    <meta:editing-cycles>1</meta:editing-cycles>
    <meta:editing-duration>PT0S</meta:editing-duration>
    <dc:title>job_33:5</dc:title>
  </office:meta>
</office:document-meta>
</file>