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7"/><text:bookmark-start text:name="__RefHeading___job_337_1"/><text:bookmark-start text:name="job_337"/>Job 33:7<text:bookmark-end text:name="__RefHeading___job_337_1"/><text:bookmark-end text:name="job_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no fear of me need terrify you; my pressure will not be heavy upo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fear of me should alarm you, nor should my hand be heavy upo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you don't need to be afraid of me. I won't come down hard on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τροβήσε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my terror shall not make thee afraid, neither shall my hand be heavy upo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6" text:style-name="Internet_20_link" text:visited-style-name="Visited_20_Internet_20_Link">Job 33:6</text:a> ← Job 33:7 → <text:a xlink:type="simple" xlink:href="https://groveserver.com/bible/doku.php?id=job_33:8" text:style-name="Internet_20_link" text:visited-style-name="Visited_20_Internet_20_Link">Job 3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2:02</meta:creation-date>
    <dc:creator>Generated</dc:creator>
    <dc:date>2025-11-08T04::02:02</dc:date>
    <dc:language>en-US</dc:language>
    <meta:editing-cycles>1</meta:editing-cycles>
    <meta:editing-duration>PT0S</meta:editing-duration>
    <dc:title>job_33:7</dc:title>
  </office:meta>
</office:document-meta>
</file>