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9"/><text:bookmark-start text:name="__RefHeading___job_339_1"/><text:bookmark-start text:name="job_339"/>Job 33:9<text:bookmark-end text:name="__RefHeading___job_339_1"/><text:bookmark-end text:name="job_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ay, 'I am pure, without transgression; I am clean, and there is no iniquity in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I am pure and without sin; I am clean and free from guil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aid, 'I am pure; I am without sin; I am innocent; I have no guil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ἠνόμη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clean without transgression, I am innocent; neither is there iniquity 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8" text:style-name="Internet_20_link" text:visited-style-name="Visited_20_Internet_20_Link">Job 33:8</text:a> ← Job 33:9 → <text:a xlink:type="simple" xlink:href="https://groveserver.com/bible/doku.php?id=job_33:10" text:style-name="Internet_20_link" text:visited-style-name="Visited_20_Internet_20_Link">Job 3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20</meta:creation-date>
    <dc:creator>Generated</dc:creator>
    <dc:date>2025-11-11T07::56:20</dc:date>
    <dc:language>en-US</dc:language>
    <meta:editing-cycles>1</meta:editing-cycles>
    <meta:editing-duration>PT0S</meta:editing-duration>
    <dc:title>job_33:9</dc:title>
  </office:meta>
</office:document-meta>
</file>