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34:10"/><text:bookmark-start text:name="__RefHeading___job_3410_1"/><text:bookmark-start text:name="job_3410"/>Job 34:10<text:bookmark-end text:name="__RefHeading___job_3410_1"/><text:bookmark-end text:name="job_34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לִ֥י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Therefore, hear me, you men of understanding: far be it from God that he should do wickedness, and from the Almighty that he should do wrong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So listen to me, you men of understanding. Far be it from God to do evil, from the Almighty to do wrong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Listen to me, you who have understanding. Everyone knows that God doesn't sin! The Almighty can do no wrong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refore hearken unto me, ye men of understanding: far be it from God, that he should do wickedness; and from the Almighty, that he should commit iniquit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34:9" text:style-name="Internet_20_link" text:visited-style-name="Visited_20_Internet_20_Link">Job 34:9</text:a> ← Job 34:10 → <text:a xlink:type="simple" xlink:href="https://groveserver.com/bible/doku.php?id=job_34:11" text:style-name="Internet_20_link" text:visited-style-name="Visited_20_Internet_20_Link">Job 34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34" text:style-name="Internet_20_link" text:visited-style-name="Visited_20_Internet_20_Link">Job 3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0::04:09</meta:creation-date>
    <dc:creator>Generated</dc:creator>
    <dc:date>2025-11-11T10::04:09</dc:date>
    <dc:language>en-US</dc:language>
    <meta:editing-cycles>1</meta:editing-cycles>
    <meta:editing-duration>PT0S</meta:editing-duration>
    <dc:title>job_34:10</dc:title>
  </office:meta>
</office:document-meta>
</file>