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1"/><text:bookmark-start text:name="__RefHeading___job_3411_1"/><text:bookmark-start text:name="job_3411"/>Job 34:11<text:bookmark-end text:name="__RefHeading___job_3411_1"/><text:bookmark-end text:name="job_3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ccording to the work of a man he will repay him, and according to his ways he will make it befall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ays a man for what he has done; he brings upon him what his conduct deser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pays people according to their deeds. He treats people as they deser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work of a man shall he render unto him, and cause every man to find according to his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0" text:style-name="Internet_20_link" text:visited-style-name="Visited_20_Internet_20_Link">Job 34:10</text:a> ← Job 34:11 → <text:a xlink:type="simple" xlink:href="https://groveserver.com/bible/doku.php?id=job_34:12" text:style-name="Internet_20_link" text:visited-style-name="Visited_20_Internet_20_Link">Job 3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02</meta:creation-date>
    <dc:creator>Generated</dc:creator>
    <dc:date>2025-11-09T13::39:02</dc:date>
    <dc:language>en-US</dc:language>
    <meta:editing-cycles>1</meta:editing-cycles>
    <meta:editing-duration>PT0S</meta:editing-duration>
    <dc:title>job_34:11</dc:title>
  </office:meta>
</office:document-meta>
</file>