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2"/><text:bookmark-start text:name="__RefHeading___job_3412_1"/><text:bookmark-start text:name="job_3412"/>Job 34:12<text:bookmark-end text:name="__RefHeading___job_3412_1"/><text:bookmark-end text:name="job_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a truth, God will not do wickedly, and the Almighty will not pervert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unthinkable that God would do wrong, that the Almighty would pervert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ly, God will not do wrong. The Almighty will not twist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surely God will not do wickedly, neither will the Almighty pervert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1" text:style-name="Internet_20_link" text:visited-style-name="Visited_20_Internet_20_Link">Job 34:11</text:a> ← Job 34:12 → <text:a xlink:type="simple" xlink:href="https://groveserver.com/bible/doku.php?id=job_34:13" text:style-name="Internet_20_link" text:visited-style-name="Visited_20_Internet_20_Link">Job 3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55</meta:creation-date>
    <dc:creator>Generated</dc:creator>
    <dc:date>2025-11-10T16::44:55</dc:date>
    <dc:language>en-US</dc:language>
    <meta:editing-cycles>1</meta:editing-cycles>
    <meta:editing-duration>PT0S</meta:editing-duration>
    <dc:title>job_34:12</dc:title>
  </office:meta>
</office:document-meta>
</file>