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13"/><text:bookmark-start text:name="__RefHeading___job_3413_1"/><text:bookmark-start text:name="job_3413"/>Job 34:13<text:bookmark-end text:name="__RefHeading___job_3413_1"/><text:bookmark-end text:name="job_3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gave him charge over the earth, and who laid on him the whole worl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appointed him over the earth? Who put him in charge of the whole worl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id someone else put the world in his care? Who set the whole world in plac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hath given him a charge over the earth? or who hath disposed the whole worl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12" text:style-name="Internet_20_link" text:visited-style-name="Visited_20_Internet_20_Link">Job 34:12</text:a> ← Job 34:13 → <text:a xlink:type="simple" xlink:href="https://groveserver.com/bible/doku.php?id=job_34:14" text:style-name="Internet_20_link" text:visited-style-name="Visited_20_Internet_20_Link">Job 3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17</meta:creation-date>
    <dc:creator>Generated</dc:creator>
    <dc:date>2025-11-11T20::26:17</dc:date>
    <dc:language>en-US</dc:language>
    <meta:editing-cycles>1</meta:editing-cycles>
    <meta:editing-duration>PT0S</meta:editing-duration>
    <dc:title>job_34:13</dc:title>
  </office:meta>
</office:document-meta>
</file>