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4"/><text:bookmark-start text:name="__RefHeading___job_3414_1"/><text:bookmark-start text:name="job_3414"/>Job 34:14<text:bookmark-end text:name="__RefHeading___job_3414_1"/><text:bookmark-end text:name="job_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should set his heart to it and gather to himself his spirit and his bre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were his intention and he withdrew his spirit and brea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God were to take back his spirit and withdraw his bre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set his heart upon man, if he gather unto himself his spirit and his br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3" text:style-name="Internet_20_link" text:visited-style-name="Visited_20_Internet_20_Link">Job 34:13</text:a> ← Job 34:14 → <text:a xlink:type="simple" xlink:href="https://groveserver.com/bible/doku.php?id=job_34:15" text:style-name="Internet_20_link" text:visited-style-name="Visited_20_Internet_20_Link">Job 3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22</meta:creation-date>
    <dc:creator>Generated</dc:creator>
    <dc:date>2025-11-09T13::47:22</dc:date>
    <dc:language>en-US</dc:language>
    <meta:editing-cycles>1</meta:editing-cycles>
    <meta:editing-duration>PT0S</meta:editing-duration>
    <dc:title>job_34:14</dc:title>
  </office:meta>
</office:document-meta>
</file>