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5"/><text:bookmark-start text:name="__RefHeading___job_3415_1"/><text:bookmark-start text:name="job_3415"/>Job 34:15<text:bookmark-end text:name="__RefHeading___job_3415_1"/><text:bookmark-end text:name="job_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flesh would perish together, and man would return to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mankind would perish together and man would return to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life would cease, and humanity would turn again to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ροτὸ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flesh shall perish together, and man shall turn again unto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4" text:style-name="Internet_20_link" text:visited-style-name="Visited_20_Internet_20_Link">Job 34:14</text:a> ← Job 34:15 → <text:a xlink:type="simple" xlink:href="https://groveserver.com/bible/doku.php?id=job_34:16" text:style-name="Internet_20_link" text:visited-style-name="Visited_20_Internet_20_Link">Job 3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14</meta:creation-date>
    <dc:creator>Generated</dc:creator>
    <dc:date>2025-11-11T08::56:14</dc:date>
    <dc:language>en-US</dc:language>
    <meta:editing-cycles>1</meta:editing-cycles>
    <meta:editing-duration>PT0S</meta:editing-duration>
    <dc:title>job_34:15</dc:title>
  </office:meta>
</office:document-meta>
</file>