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4:16"/><text:bookmark-start text:name="__RefHeading___job_3416_1"/><text:bookmark-start text:name="job_3416"/>Job 34:16<text:bookmark-end text:name="__RefHeading___job_3416_1"/><text:bookmark-end text:name="job_3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f you have understanding, hear this; listen to what I s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f you have understanding, hear this; listen to what I s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Now listen to me if you are wise. Pay attention to what I s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now thou hast understanding, hear this: hearken to the voice of my wor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4:15" text:style-name="Internet_20_link" text:visited-style-name="Visited_20_Internet_20_Link">Job 34:15</text:a> ← Job 34:16 → <text:a xlink:type="simple" xlink:href="https://groveserver.com/bible/doku.php?id=job_34:17" text:style-name="Internet_20_link" text:visited-style-name="Visited_20_Internet_20_Link">Job 34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4" text:style-name="Internet_20_link" text:visited-style-name="Visited_20_Internet_20_Link">Job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6:53</meta:creation-date>
    <dc:creator>Generated</dc:creator>
    <dc:date>2025-11-10T21::56:53</dc:date>
    <dc:language>en-US</dc:language>
    <meta:editing-cycles>1</meta:editing-cycles>
    <meta:editing-duration>PT0S</meta:editing-duration>
    <dc:title>job_34:16</dc:title>
  </office:meta>
</office:document-meta>
</file>