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7"/><text:bookmark-start text:name="__RefHeading___job_3417_1"/><text:bookmark-start text:name="job_3417"/>Job 34:17<text:bookmark-end text:name="__RefHeading___job_3417_1"/><text:bookmark-end text:name="job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one who hates justice govern? Will you condemn him who is righteous and migh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he who hates justice govern? Will you condemn the just and mighty 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uld God govern if he hated justice? Are you going to condemn the almighty judg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ὀλλύν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even he that hateth right govern? and wilt thou condemn him that is most ju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6" text:style-name="Internet_20_link" text:visited-style-name="Visited_20_Internet_20_Link">Job 34:16</text:a> ← Job 34:17 → <text:a xlink:type="simple" xlink:href="https://groveserver.com/bible/doku.php?id=job_34:18" text:style-name="Internet_20_link" text:visited-style-name="Visited_20_Internet_20_Link">Job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38</meta:creation-date>
    <dc:creator>Generated</dc:creator>
    <dc:date>2025-11-10T20::47:38</dc:date>
    <dc:language>en-US</dc:language>
    <meta:editing-cycles>1</meta:editing-cycles>
    <meta:editing-duration>PT0S</meta:editing-duration>
    <dc:title>job_34:17</dc:title>
  </office:meta>
</office:document-meta>
</file>