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8"/><text:bookmark-start text:name="__RefHeading___job_3418_1"/><text:bookmark-start text:name="job_3418"/>Job 34:18<text:bookmark-end text:name="__RefHeading___job_3418_1"/><text:bookmark-end text:name="job_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s to a king, 'Worthless one,' and to nobles, 'Wicked man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he not the One who says to kings, 'You are worthless,' and to nobles, 'You are wicked,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says to kings, 'You are wicked,' and to nobles, 'You are unjus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fit to say to a king, Thou art wicked? and to princes, Ye are ungod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7" text:style-name="Internet_20_link" text:visited-style-name="Visited_20_Internet_20_Link">Job 34:17</text:a> ← Job 34:18 → <text:a xlink:type="simple" xlink:href="https://groveserver.com/bible/doku.php?id=job_34:19" text:style-name="Internet_20_link" text:visited-style-name="Visited_20_Internet_20_Link">Job 3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1</meta:creation-date>
    <dc:creator>Generated</dc:creator>
    <dc:date>2025-11-11T08::52:51</dc:date>
    <dc:language>en-US</dc:language>
    <meta:editing-cycles>1</meta:editing-cycles>
    <meta:editing-duration>PT0S</meta:editing-duration>
    <dc:title>job_34:18</dc:title>
  </office:meta>
</office:document-meta>
</file>