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9"/><text:bookmark-start text:name="__RefHeading___job_3419_1"/><text:bookmark-start text:name="job_3419"/>Job 34:19<text:bookmark-end text:name="__RefHeading___job_3419_1"/><text:bookmark-end text:name="job_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hows no partiality to princes, nor regards the rich more than the poor, for they are all the work of his hand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hows no partiality to princes and does not favor the rich over the poor, for they are all the work of his han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oesn't care how great a person may be, and he pays no more attention to the rich than to the poor. He made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ῃσχύνθη    οἶδεν   ἁδροῖ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much less to him that accepteth not the persons of princes, nor regardeth the rich more than the poor? for they all are the work of his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8" text:style-name="Internet_20_link" text:visited-style-name="Visited_20_Internet_20_Link">Job 34:18</text:a> ← Job 34:19 → <text:a xlink:type="simple" xlink:href="https://groveserver.com/bible/doku.php?id=job_34:20" text:style-name="Internet_20_link" text:visited-style-name="Visited_20_Internet_20_Link">Job 3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28</meta:creation-date>
    <dc:creator>Generated</dc:creator>
    <dc:date>2025-11-11T03::03:28</dc:date>
    <dc:language>en-US</dc:language>
    <meta:editing-cycles>1</meta:editing-cycles>
    <meta:editing-duration>PT0S</meta:editing-duration>
    <dc:title>job_34:19</dc:title>
  </office:meta>
</office:document-meta>
</file>