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"/><text:bookmark-start text:name="__RefHeading___job_342_1"/><text:bookmark-start text:name="job_342"/>Job 34:2<text:bookmark-end text:name="__RefHeading___job_342_1"/><text:bookmark-end text:name="job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ar my words, you wise men, and give ear to me, you who know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ar my words, you wise men; listen to me, you men of lear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isten to me, you wise men. Pay attention, you who have knowled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ar my words, O ye wise men; and give ear unto me, ye that have know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1" text:style-name="Internet_20_link" text:visited-style-name="Visited_20_Internet_20_Link">Job 34:1</text:a> ← Job 34:2 → <text:a xlink:type="simple" xlink:href="https://groveserver.com/bible/doku.php?id=job_34:3" text:style-name="Internet_20_link" text:visited-style-name="Visited_20_Internet_20_Link">Job 3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6</meta:creation-date>
    <dc:creator>Generated</dc:creator>
    <dc:date>2025-11-04T13::14:36</dc:date>
    <dc:language>en-US</dc:language>
    <meta:editing-cycles>1</meta:editing-cycles>
    <meta:editing-duration>PT0S</meta:editing-duration>
    <dc:title>job_34:2</dc:title>
  </office:meta>
</office:document-meta>
</file>